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04.09.2024 Завтрак</text:p>
      <text:p text:style-name="P2"><text:span text:style-name="T3"><draw:frame draw:style-name="a0" draw:name="Рисунок 1" text:anchor-type="as-char" svg:x="0in" svg:y="0in" svg:width="2.19845in" svg:height="3.90775in" style:rel-width="scale" style:rel-height="scale"><draw:image xlink:href="media/image1.jpeg" xlink:type="simple" xlink:show="embed" xlink:actuate="onLoad"/><svg:title/><svg:desc>C:\Users\ПК-7\Downloads\5386755855774506291.jpg</svg:desc></draw:frame></text:span></text:p>
      <text:p text:style-name="P4">04.09.2024 Обед</text:p>
      <text:p text:style-name="P5"><text:span text:style-name="T6"><draw:frame draw:style-name="a1" draw:name="Рисунок 2" text:anchor-type="as-char" svg:x="0in" svg:y="0in" svg:width="3.89539in" svg:height="4.52412in" style:rel-width="scale" style:rel-height="scale"><draw:image xlink:href="media/image2.jpeg" xlink:type="simple" xlink:show="embed" xlink:actuate="onLoad"/><svg:title/><svg:desc>C:\Users\ПК-7\Downloads\5386755855774506290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К-7</dc:creator>
    <meta:creation-date>2024-09-04T11:16:00Z</meta:creation-date>
    <dc:date>2024-09-04T11:18:00Z</dc: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8" meta:row-count="1" meta:non-whitespace-character-count="34"/>
  </office:meta>
</office:document-meta>
</file>